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9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6613:11</text:p>
          </table:table-cell>
          <table:covered-table-cell/>
          <table:table-cell office:value-type="float" office:value="269134.42" table:style-name="ce20">
            <text:p>269134,4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0102036:342</text:p>
          </table:table-cell>
          <table:covered-table-cell/>
          <table:table-cell office:value-type="float" office:value="434902.95" table:style-name="ce22">
            <text:p>434902,9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90E451C1D0F8AA2995946140268FB3E39CB510433F08CF626092873D449852CEB2DB9C8BFC4E8D587098BD2E2A85726B87D6DB0A41AB533190A700AFD2750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01T08:39:57Z</meta:creation-date>
    <dc:date>2023-12-01T08:39:57Z</dc:date>
  </office:meta>
</office:document-meta>
</file>